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4.251cm" style:rel-column-width="16384*"/>
    </style:style>
    <style:style style:name="Tabla1.C" style:family="table-column">
      <style:table-column-properties style:column-width="4.249cm" style:rel-column-width="16383*"/>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Verdana" fo:font-size="11pt" fo:font-weight="bold" officeooo:rsid="0010af22" officeooo:paragraph-rsid="0010af22"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Verdana" fo:font-size="11pt" officeooo:paragraph-rsid="0030d804" style:font-size-asian="11pt" style:font-name-complex="Verdana" style:font-size-complex="11pt"/>
    </style:style>
    <style:style style:name="P3" style:family="paragraph" style:parent-style-name="Standard">
      <style:paragraph-properties fo:text-align="center" style:justify-single-word="false"/>
      <style:text-properties style:font-name="Verdana" fo:font-size="12pt" fo:font-weight="bold" officeooo:rsid="0010af22" officeooo:paragraph-rsid="0010af22"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officeooo:paragraph-rsid="0030d804" style:font-name-asian="Verdana" style:font-name-complex="Verdana"/>
    </style:style>
    <style:style style:name="P5" style:family="paragraph" style:parent-style-name="Standard">
      <style:paragraph-properties fo:text-align="justify" style:justify-single-word="false"/>
      <style:text-properties officeooo:paragraph-rsid="0030d804"/>
    </style:style>
    <style:style style:name="P6" style:family="paragraph" style:parent-style-name="Standard">
      <style:paragraph-properties fo:text-align="justify" style:justify-single-word="false"/>
      <style:text-properties fo:font-weight="bold" officeooo:paragraph-rsid="0033ca22" style:font-weight-asian="bold" style:font-weight-complex="bold"/>
    </style:style>
    <style:style style:name="P7" style:family="paragraph" style:parent-style-name="Table_20_Contents">
      <style:paragraph-properties fo:text-align="justify" style:justify-single-word="false"/>
      <style:text-properties style:font-name="Verdana" fo:font-size="11pt" fo:font-weight="bold" officeooo:paragraph-rsid="0010af22" style:font-size-asian="11pt" style:font-weight-asian="bold" style:font-size-complex="11pt" style:font-weight-complex="bold"/>
    </style:style>
    <style:style style:name="P8" style:family="paragraph" style:parent-style-name="Table_20_Contents">
      <style:paragraph-properties fo:text-align="justify" style:justify-single-word="false"/>
      <style:text-properties style:font-name="Verdana" fo:font-size="11pt" fo:font-weight="bold" officeooo:paragraph-rsid="001666e9" style:font-size-asian="11pt" style:font-weight-asian="bold" style:font-size-complex="11pt" style:font-weight-complex="bold"/>
    </style:style>
    <style:style style:name="P9" style:family="paragraph" style:parent-style-name="Table_20_Contents">
      <style:paragraph-properties fo:text-align="justify" style:justify-single-word="false"/>
      <style:text-properties style:font-name="Verdana" fo:font-size="11pt" fo:font-weight="bold" officeooo:paragraph-rsid="0017628c" style:font-size-asian="11pt" style:font-weight-asian="bold" style:font-size-complex="11pt" style:font-weight-complex="bold"/>
    </style:style>
    <style:style style:name="P10" style:family="paragraph" style:parent-style-name="Table_20_Contents">
      <style:paragraph-properties fo:text-align="justify" style:justify-single-word="false"/>
      <style:text-properties style:font-name="Verdana" fo:font-size="11pt" fo:font-weight="bold" officeooo:paragraph-rsid="0024c6fb" style:font-size-asian="11pt" style:font-weight-asian="bold" style:font-size-complex="11pt" style:font-weight-complex="bold"/>
    </style:style>
    <style:style style:name="P11" style:family="paragraph" style:parent-style-name="Table_20_Contents">
      <style:paragraph-properties fo:text-align="justify" style:justify-single-word="false"/>
      <style:text-properties style:font-name="Verdana" fo:font-size="11pt" fo:font-weight="bold" officeooo:paragraph-rsid="0014d429" style:font-size-asian="11pt" style:font-weight-asian="bold" style:font-size-complex="11pt" style:font-weight-complex="bold"/>
    </style:style>
    <style:style style:name="P12" style:family="paragraph" style:parent-style-name="Table_20_Contents">
      <style:paragraph-properties fo:text-align="justify" style:justify-single-word="false"/>
      <style:text-properties style:font-name="Verdana" fo:font-size="11pt" fo:font-weight="normal" officeooo:rsid="0010af22" officeooo:paragraph-rsid="0010af22" style:font-size-asian="11pt" style:font-weight-asian="normal" style:font-size-complex="11pt" style:font-weight-complex="normal"/>
    </style:style>
    <style:style style:name="P13" style:family="paragraph" style:parent-style-name="Table_20_Contents">
      <style:paragraph-properties fo:text-align="center" style:justify-single-word="false"/>
      <style:text-properties style:font-name="Verdana" fo:font-size="11pt" fo:font-weight="normal" officeooo:rsid="0010af22" officeooo:paragraph-rsid="0010af22" style:font-size-asian="11pt" style:font-weight-asian="normal" style:font-size-complex="11pt" style:font-weight-complex="normal"/>
    </style:style>
    <style:style style:name="P14" style:family="paragraph" style:parent-style-name="Table_20_Contents">
      <style:paragraph-properties fo:text-align="justify" style:justify-single-word="false"/>
      <style:text-properties style:font-name="Verdana" fo:font-size="11pt" fo:font-weight="normal" officeooo:rsid="001666e9" officeooo:paragraph-rsid="001666e9" style:font-size-asian="11pt" style:font-weight-asian="normal" style:font-size-complex="11pt" style:font-weight-complex="normal"/>
    </style:style>
    <style:style style:name="P15" style:family="paragraph" style:parent-style-name="Table_20_Contents">
      <style:paragraph-properties fo:text-align="justify" style:justify-single-word="false"/>
      <style:text-properties style:font-name="Verdana" fo:font-size="11pt" fo:font-weight="normal" officeooo:rsid="0017628c" officeooo:paragraph-rsid="0017628c" style:font-size-asian="11pt" style:font-weight-asian="normal" style:font-size-complex="11pt" style:font-weight-complex="normal"/>
    </style:style>
    <style:style style:name="P16" style:family="paragraph" style:parent-style-name="Table_20_Contents">
      <style:paragraph-properties fo:text-align="justify" style:justify-single-word="false"/>
      <style:text-properties style:font-name="Verdana" fo:font-size="11pt" fo:font-weight="normal" officeooo:rsid="0024c6fb" officeooo:paragraph-rsid="0024c6fb" style:font-size-asian="11pt" style:font-weight-asian="normal" style:font-size-complex="11pt" style:font-weight-complex="normal"/>
    </style:style>
    <style:style style:name="P17" style:family="paragraph" style:parent-style-name="Table_20_Contents">
      <style:paragraph-properties fo:text-align="justify" style:justify-single-word="false"/>
      <style:text-properties officeooo:paragraph-rsid="002fb417"/>
    </style:style>
    <style:style style:name="P18" style:family="paragraph" style:parent-style-name="Text_20_body">
      <style:paragraph-properties fo:text-align="justify" style:justify-single-word="false"/>
      <style:text-properties style:font-name="Verdana" fo:font-size="11pt" fo:font-weight="bold" officeooo:paragraph-rsid="00318243"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Verdana" fo:font-size="11pt" officeooo:paragraph-rsid="0030d804" style:font-size-asian="11pt" style:font-name-complex="Verdana" style:font-size-complex="11pt"/>
    </style:style>
    <style:style style:name="P20" style:family="paragraph" style:parent-style-name="Standard">
      <style:paragraph-properties fo:text-align="justify" style:justify-single-word="false"/>
      <style:text-properties style:font-name="Verdana" fo:font-size="11pt" fo:font-weight="bold" officeooo:paragraph-rsid="0030d804" style:font-size-asian="11pt" style:font-weight-asian="bold" style:font-name-complex="Verdana" style:font-size-complex="11pt" style:font-weight-complex="bold"/>
    </style:style>
    <style:style style:name="P21" style:family="paragraph" style:parent-style-name="Standard">
      <style:paragraph-properties fo:text-align="justify" style:justify-single-word="false"/>
      <style:text-properties style:font-name="Verdana" fo:font-weight="normal" officeooo:paragraph-rsid="0030d804" style:font-weight-asian="normal" style:font-name-complex="Verdana" style:font-weight-complex="normal"/>
    </style:style>
    <style:style style:name="P22" style:family="paragraph" style:parent-style-name="Standard">
      <style:paragraph-properties fo:text-align="justify" style:justify-single-word="false"/>
      <style:text-properties style:font-name="Verdana" officeooo:paragraph-rsid="0030d804" style:font-name-asian="Verdana" style:font-name-complex="Verdana"/>
    </style:style>
    <style:style style:name="P23" style:family="paragraph" style:parent-style-name="Text_20_body">
      <style:paragraph-properties fo:text-align="justify" style:justify-single-word="false"/>
      <style:text-properties style:font-name="Verdana" fo:font-size="11pt" fo:font-weight="bold" officeooo:rsid="002fb417" officeooo:paragraph-rsid="0030d804" style:font-size-asian="11pt" style:font-weight-asian="bold" style:font-name-complex="Verdana" style:font-size-complex="11pt" style:font-weight-complex="bold"/>
    </style:style>
    <style:style style:name="P24" style:family="paragraph" style:parent-style-name="Table_20_Contents">
      <style:paragraph-properties fo:text-align="center" style:justify-single-word="false"/>
      <style:text-properties style:font-name="Verdana" fo:font-size="11pt" fo:font-weight="normal" officeooo:rsid="002fb417" officeooo:paragraph-rsid="002fb417" style:font-size-asian="11pt" style:font-weight-asian="normal" style:font-size-complex="11pt" style:font-weight-complex="normal"/>
    </style:style>
    <style:style style:name="P25" style:family="paragraph" style:parent-style-name="Table_20_Contents">
      <style:paragraph-properties fo:text-align="justify" style:justify-single-word="false"/>
      <style:text-properties style:font-name="Verdana" fo:font-size="11pt" fo:font-weight="bold" officeooo:rsid="0010af22" officeooo:paragraph-rsid="0010af22" style:font-size-asian="11pt" style:font-weight-asian="bold" style:font-size-complex="11pt" style:font-weight-complex="bold"/>
    </style:style>
    <style:style style:name="P26" style:family="paragraph" style:parent-style-name="Table_20_Contents">
      <style:paragraph-properties fo:text-align="justify" style:justify-single-word="false"/>
      <style:text-properties style:font-name="Verdana" fo:font-size="11pt" fo:font-weight="bold" officeooo:rsid="001666e9" officeooo:paragraph-rsid="001666e9" style:font-size-asian="11pt" style:font-weight-asian="bold" style:font-size-complex="11pt" style:font-weight-complex="bold"/>
    </style:style>
    <style:style style:name="T1" style:family="text">
      <style:text-properties officeooo:rsid="0010af22"/>
    </style:style>
    <style:style style:name="T2" style:family="text">
      <style:text-properties fo:font-weight="normal" officeooo:rsid="0010af22" style:font-weight-asian="normal" style:font-weight-complex="normal"/>
    </style:style>
    <style:style style:name="T3" style:family="text">
      <style:text-properties fo:font-weight="normal" officeooo:rsid="001431ef" style:font-weight-asian="normal" style:font-weight-complex="normal"/>
    </style:style>
    <style:style style:name="T4" style:family="text">
      <style:text-properties fo:font-weight="normal" officeooo:rsid="0014d429" style:font-weight-asian="normal" style:font-weight-complex="normal"/>
    </style:style>
    <style:style style:name="T5" style:family="text">
      <style:text-properties fo:font-weight="normal" officeooo:rsid="001666e9" style:font-weight-asian="normal" style:font-weight-complex="normal"/>
    </style:style>
    <style:style style:name="T6" style:family="text">
      <style:text-properties fo:font-weight="normal" officeooo:rsid="0017628c" style:font-weight-asian="normal" style:font-weight-complex="normal"/>
    </style:style>
    <style:style style:name="T7" style:family="text">
      <style:text-properties fo:font-weight="normal" officeooo:rsid="00204b47" style:font-weight-asian="normal" style:font-weight-complex="normal"/>
    </style:style>
    <style:style style:name="T8" style:family="text">
      <style:text-properties fo:font-weight="normal" officeooo:rsid="002200ba" style:font-weight-asian="normal" style:font-weight-complex="normal"/>
    </style:style>
    <style:style style:name="T9" style:family="text">
      <style:text-properties fo:font-weight="normal" officeooo:rsid="0024c6fb" style:font-weight-asian="normal" style:font-weight-complex="normal"/>
    </style:style>
    <style:style style:name="T10" style:family="text">
      <style:text-properties fo:font-weight="normal" officeooo:rsid="002640d6" style:font-weight-asian="normal" style:font-weight-complex="normal"/>
    </style:style>
    <style:style style:name="T11" style:family="text">
      <style:text-properties officeooo:rsid="0014d429"/>
    </style:style>
    <style:style style:name="T12" style:family="text">
      <style:text-properties officeooo:rsid="001666e9"/>
    </style:style>
    <style:style style:name="T13" style:family="text">
      <style:text-properties officeooo:rsid="0017628c"/>
    </style:style>
    <style:style style:name="T14" style:family="text">
      <style:text-properties officeooo:rsid="001ed1d7"/>
    </style:style>
    <style:style style:name="T15" style:family="text">
      <style:text-properties officeooo:rsid="0024c6fb"/>
    </style:style>
    <style:style style:name="T16" style:family="text">
      <style:text-properties officeooo:rsid="002fb417"/>
    </style:style>
    <style:style style:name="T17" style:family="text">
      <style:text-properties style:font-name="Verdana" fo:font-size="11pt" fo:font-weight="bold" style:font-size-asian="11pt" style:font-weight-asian="bold" style:font-name-complex="Verdana" style:font-size-complex="11pt" style:font-weight-complex="bold"/>
    </style:style>
    <style:style style:name="T18" style:family="text">
      <style:text-properties style:font-name="Verdana" fo:font-size="11pt" fo:font-weight="bold" officeooo:rsid="002fb417" style:font-size-asian="11pt" style:font-weight-asian="bold" style:font-size-complex="11pt" style:font-weight-complex="bold"/>
    </style:style>
    <style:style style:name="T19" style:family="text">
      <style:text-properties style:font-name="Verdana" fo:font-size="11pt" fo:font-weight="normal" style:font-size-asian="11pt" style:font-weight-asian="normal" style:font-name-complex="Verdana" style:font-size-complex="11pt" style:font-weight-complex="normal"/>
    </style:style>
    <style:style style:name="T20" style:family="text">
      <style:text-properties style:font-name="Verdana" fo:font-size="11pt" fo:font-weight="normal" officeooo:rsid="0033ca22" style:font-size-asian="11pt" style:font-weight-asian="normal" style:font-name-complex="Verdana" style:font-size-complex="11pt" style:font-weight-complex="normal"/>
    </style:style>
    <style:style style:name="T21" style:family="text">
      <style:text-properties style:font-name="Verdana" fo:font-size="11pt" style:font-size-asian="11pt" style:font-name-complex="Verdana" style:font-size-complex="11pt"/>
    </style:style>
    <style:style style:name="T22" style:family="text">
      <style:text-properties style:font-name="Verdana" fo:font-size="11pt" officeooo:rsid="0033ca22" style:font-size-asian="11pt" style:font-name-complex="Verdana" style:font-size-complex="11pt"/>
    </style:style>
    <style:style style:name="T23" style:family="text">
      <style:text-properties style:font-name="Verdana" fo:font-size="11pt" style:font-name-asian="Verdana" style:font-size-asian="11pt" style:font-name-complex="Verdana" style:font-size-complex="11pt"/>
    </style:style>
    <style:style style:name="T24" style:family="text">
      <style:text-properties style:font-name="Verdana" fo:font-weight="normal" style:font-weight-asian="normal" style:font-name-complex="Verdana" style:font-weight-complex="normal"/>
    </style:style>
    <style:style style:name="T25" style:family="text">
      <style:text-properties style:font-name="Verdana" style:font-name-complex="Verdana"/>
    </style:style>
    <style:style style:name="T26" style:family="text">
      <style:text-properties style:font-name="Verdana" officeooo:rsid="00318243"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isión de Vivienda y Urbanismo</text:p>
      <text:p text:style-name="P3">CUADRO COMPARATIVO EXPTE. 32800 </text:p>
      <text:p text:style-name="P3">(TRATAMIENTO CONJUNTO EXPTE. 33387 <text:span text:style-name="T16">Y EXPTE. 33401</text:span>) </text:p>
      <text:p text:style-name="P1"/>
      <text:p text:style-name="P1"/>
      <table:table table:name="Tabla1" table:style-name="Tabla1">
        <table:table-column table:style-name="Tabla1.A" table:number-columns-repeated="2"/>
        <table:table-column table:style-name="Tabla1.C"/>
        <table:table-column table:style-name="Tabla1.A"/>
        <table:table-row>
          <table:table-cell table:style-name="Tabla1.A1" office:value-type="string">
            <text:p text:style-name="P13">EXPTE. <text:s/>32800</text:p>
          </table:table-cell>
          <table:table-cell table:style-name="Tabla1.A1" office:value-type="string">
            <text:p text:style-name="P13">EXPTE. 33387</text:p>
          </table:table-cell>
          <table:table-cell table:style-name="Tabla1.A1" office:value-type="string">
            <text:p text:style-name="P24">EXPTE. 33401</text:p>
          </table:table-cell>
          <table:table-cell table:style-name="Tabla1.D1" office:value-type="string">
            <text:p text:style-name="P13">REDACCIÓN FINAL</text:p>
          </table:table-cell>
        </table:table-row>
        <table:table-row>
          <table:table-cell table:style-name="Tabla1.A2"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7"><text:span text:style-name="T1">ARTICULO 1.-</text:span><text:span text:style-name="T2"> Incorpórese al artículo 213 del Código Fiscal de la Provincia de Santa Fe, el inciso z bis), que quedará redactado de la siguiente manera:</text:span></text:p>
            <text:p text:style-name="P12"><text:soft-page-break/></text:p>
            <text:p text:style-name="P12"/>
            <text:p text:style-name="P12">Inc. z bis) Los provenientes de las operaciones de préstamos y la constitución de hipotecas que tengan por objeto una vivienda única, familiar y de ocupación permanente y que constituyan la única propiedad en cabeza de cada uno de los adquirentes, siempre que fueran otorgados por el Fondo Fiduciario creado por el <text:span text:style-name="T14">D</text:span>ecreto Nacional Nº 902/2012 y sus modifica<text:span text:style-name="T14">cione</text:span>s, y/o de conformidad con la Ley Nº 27271, y sus normas complementarias y/o modificatorias.</text:p>
          </table:table-cell>
          <table:table-cell table:style-name="Tabla1.A2" office:value-type="string">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8"><text:span text:style-name="T12">ARTICULO 1º.-</text:span><text:span text:style-name="T5"> Agréguese como inciso c”) al artículo 213 del Código Fiscal (Ley 3456 t.o. Decreto 2350/97, el siguiente texto:</text:span></text:p>
            <text:p text:style-name="P14"/>
            <text:p text:style-name="P14"/>
            <text:p text:style-name="P14"><text:soft-page-break/></text:p>
            <text:p text:style-name="P8"><text:span text:style-name="T5">“.-c”) Los ingresos por interés y ajustes de capital de los préstamos hipotecarios efectuadas por los bancos y otras instituciones comprendidas o no en la Ley </text:span><text:span text:style-name="T8">N</text:span><text:span text:style-name="T5">acional N</text:span><text:span text:style-name="T6">º</text:span><text:span text:style-name="T5"> 21.526, con destino a la compra, construcción, ampliación o refacción de vivienda única, familiar y de ocupación permanente en la provincia de Santa Fe.</text:span></text:p>
          </table:table-cell>
          <table:table-cell table:style-name="Tabla1.A2" office:value-type="string">
            <text:p text:style-name="P5"><text:span text:style-name="T17">ARTICULO 1: </text:span><text:span text:style-name="T19">M</text:span><text:span text:style-name="T21">odifica el inciso n) y agreguese n bis) del Artículo 7, que quedaran redactados de la siguiente manera:</text:span></text:p>
            <text:p text:style-name="P2"/>
            <text:p text:style-name="P5"><text:span text:style-name="T21">n) Préstamos de dinero, descuento de documentos de terceros y demás</text:span><text:span text:style-name="T23"> </text:span><text:span text:style-name="T21">operaciones efectuadas por los bancos y otras instituciones financieras comprendidas en la Ley Nacional Nº 21.526:</text:span></text:p>
            <text:p text:style-name="P2"/>
            <text:p text:style-name="P5"><text:span text:style-name="T21">Del 4,55% (cuatro con cincuenta y cinco centésimas</text:span><text:span text:style-name="T23"> </text:span><text:span text:style-name="T21">por ciento) - Cuando el total de la suma del haber de !as cuentas de</text:span><text:span text:style-name="T23"> </text:span><text:span text:style-name="T21">resultados, resulte inferior o igual a la suma de pesos seiscientos millones</text:span><text:span text:style-name="T23"> </text:span><text:span text:style-name="T21">($ 600.000.000.)</text:span></text:p>
            <text:p text:style-name="P2"/>
            <text:p text:style-name="P5"><text:span text:style-name="T21">Del 5,25% ( cinco con veinticinco centésimas por</text:span><text:span text:style-name="T23"> </text:span><text:span text:style-name="T21">ciento). Cuando el total de la suma del haber de las cuentas de</text:span><text:span text:style-name="T23"> </text:span><text:span text:style-name="T21">resultados, resulte superior a la suma de pesos seiscientos millones ($600.000.000.-) e inferior o igual a pesos un mil </text:span><text:soft-page-break/><text:span text:style-name="T21">trescientos cincuenta</text:span><text:span text:style-name="T23"> </text:span><text:span text:style-name="T21">millones($ 1,350.000.000.-)</text:span></text:p>
            <text:p text:style-name="P2"/>
            <text:p text:style-name="P2">Del 7,50% (siete con cincuenta centésimas por ciento)- Cuando el total de la suma del haber de las cuentas de resultados,resulte superior a pesos un mil trescientos cincuenta millones ($1.350.000.000.-)</text:p>
            <text:p text:style-name="P2"/>
            <text:p text:style-name="P5"><text:span text:style-name="T21">Del 1, 5 % en servicios correspondientes a los</text:span><text:span text:style-name="T23"> </text:span><text:span text:style-name="T21">intereses y ajustes de capital de los préstamos hipotecarios otorgados a</text:span><text:span text:style-name="T23"> </text:span><text:span text:style-name="T21">personas físicas, con destino a la compra, construcción, ampliación o</text:span><text:span text:style-name="T23"> </text:span><text:span text:style-name="T21">refacción de vivienda única, familiar y de ocupación permanente".</text:span></text:p>
            <text:p text:style-name="P2"/>
            <text:p text:style-name="P5"><text:span text:style-name="T21">n) bis : Del 1,5 °/o en servicios de las operaciones financieras efectuadas</text:span><text:span text:style-name="T23"> </text:span><text:span text:style-name="T21">por entidades no sujetas al Régimen de entidades Financieras, incluidas</text:span><text:span text:style-name="T23"> </text:span><text:span text:style-name="T21">las casas de préstamos, correspondientes a los intereses y ajustes de</text:span><text:span text:style-name="T23"> </text:span><text:span text:style-name="T21">capital de los préstamos hipotecarios otorgados a personas físicas, con</text:span><text:span text:style-name="T23"> </text:span><text:span text:style-name="T21">destino a la compra, </text:span><text:soft-page-break/><text:span text:style-name="T21">construcción, ampliación o refacción de vivienda</text:span><text:span text:style-name="T23"> </text:span><text:span text:style-name="T21">única, familiar y de ocupación permanente.</text:span></text:p>
            <text:p text:style-name="P5"><text:span text:style-name="T21">A los efectos de establecer los parámetros referidos en el párrafo anterior,</text:span><text:span text:style-name="T23"> </text:span><text:span text:style-name="T21">se deberá considerar el total de las sumas del haber de las cuentas</text:span><text:span text:style-name="T23"> </text:span><text:span text:style-name="T21">resultados que constituyen los ingresos brutos totales, cualquiera sea</text:span><text:span text:style-name="T23"> </text:span><text:span text:style-name="T21">denominación, obtenidos en todas las jurisdicciones en que opera</text:span><text:span text:style-name="T23"> </text:span><text:span text:style-name="T21">entidad, correspondientes al año calendario inmediato anterior</text:span><text:span text:style-name="T23"> </text:span><text:span text:style-name="T21">considerado.</text:span></text:p>
            <text:p text:style-name="P2"/>
            <text:p text:style-name="P6"><text:span text:style-name="T22">ARTICULO 2 :</text:span><text:span text:style-name="T20">El Poder ejecutivo determinara la autoridad de aplicación, la que deberá garantizar que la nueva situación impositiva establecida por la presente se vea reflejada en una disminución proporcional de las cuotas que pagan los tomadores de créditos hipotecarios alcanzados</text:span></text:p>
            <text:p text:style-name="P4"><text:s text:c="335"/></text:p>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
            <text:p text:style-name="P23"/>
          </table:table-cell>
          <table:table-cell table:style-name="Tabla1.D2" office:value-type="string">
            <text:p text:style-name="P17"><text:span text:style-name="T18">ARTICULO 1-</text:span><text:span text:style-name="T17"> </text:span><text:span text:style-name="T19">M</text:span><text:span text:style-name="T21">odifica el inciso n) y agreguese n bis) del Artículo 7, que quedaran redactados de la siguiente manera:</text:span></text:p>
            <text:p text:style-name="P2"/>
            <text:p text:style-name="P5"><text:span text:style-name="T21">n) Préstamos de dinero, descuento de documentos de terceros y demás</text:span><text:span text:style-name="T23"> </text:span><text:span text:style-name="T21">operaciones efectuadas por los bancos y otras instituciones financieras comprendidas en la Ley Nacional Nº 21.526:</text:span></text:p>
            <text:p text:style-name="P2"/>
            <text:p text:style-name="P5"><text:span text:style-name="T21">Del 4,55% (cuatro con cincuenta y cinco centésimas</text:span><text:span text:style-name="T23"> </text:span><text:span text:style-name="T21">por ciento) - Cuando el total de la suma del haber de !as cuentas de</text:span><text:span text:style-name="T23"> </text:span><text:span text:style-name="T21">resultados, resulte inferior o igual a la suma de pesos seiscientos millones</text:span><text:span text:style-name="T23"> </text:span><text:span text:style-name="T21">($ 600.000.000.)</text:span></text:p>
            <text:p text:style-name="P2"/>
            <text:p text:style-name="P5"><text:span text:style-name="T21">Del 5,25% ( cinco con veinticinco centésimas por</text:span><text:span text:style-name="T23"> </text:span><text:span text:style-name="T21">ciento). Cuando el total de la suma del haber de las cuentas de</text:span><text:span text:style-name="T23"> </text:span><text:span text:style-name="T21">resultados, resulte superior a la suma de pesos seiscientos millones ($600.000.000.-) e inferior o igual a pesos un mil </text:span><text:soft-page-break/><text:span text:style-name="T21">trescientos cincuenta</text:span><text:span text:style-name="T23"> </text:span><text:span text:style-name="T21">millones($ 1,350.000.000.-)</text:span></text:p>
            <text:p text:style-name="P2"/>
            <text:p text:style-name="P2">Del 7,50% (siete con cincuenta centésimas por ciento)- Cuando el total de la suma del haber de las cuentas de resultados,resulte superior a pesos un mil trescientos cincuenta millones ($1.350.000.000.-)</text:p>
            <text:p text:style-name="P2"/>
            <text:p text:style-name="P5"><text:span text:style-name="T21">Del 1, 5 % en servicios correspondientes a los</text:span><text:span text:style-name="T23"> </text:span><text:span text:style-name="T21">intereses y ajustes de capital de los préstamos hipotecarios otorgados a</text:span><text:span text:style-name="T23"> </text:span><text:span text:style-name="T21">personas físicas, con destino a la compra, construcción, ampliación o</text:span><text:span text:style-name="T23"> </text:span><text:span text:style-name="T21">refacción de vivienda única, familiar y de ocupación permanente".</text:span></text:p>
            <text:p text:style-name="P2"/>
            <text:p text:style-name="P5"><text:span text:style-name="T21">n) bis : Del 1,5 °/o en servicios de las operaciones financieras efectuadas</text:span><text:span text:style-name="T23"> </text:span><text:span text:style-name="T21">por entidades no sujetas al Régimen de entidades Financieras, incluidas</text:span><text:span text:style-name="T23"> </text:span><text:span text:style-name="T21">las casas de préstamos, correspondientes a los intereses y ajustes de</text:span><text:span text:style-name="T23"> </text:span><text:span text:style-name="T21">capital de los préstamos hipotecarios otorgados a personas físicas, con</text:span><text:span text:style-name="T23"> </text:span><text:span text:style-name="T21">destino a la compra, </text:span><text:soft-page-break/><text:span text:style-name="T21">construcción, ampliación o refacción de vivienda</text:span><text:span text:style-name="T23"> </text:span><text:span text:style-name="T21">única, familiar y de ocupación permanente.</text:span></text:p>
            <text:p text:style-name="P5"><text:span text:style-name="T21">A los efectos de establecer los parámetros referidos en el párrafo anterior,</text:span><text:span text:style-name="T23"> </text:span><text:span text:style-name="T21">se deberá considerar el total de las sumas del haber de las cuentas</text:span><text:span text:style-name="T23"> </text:span><text:span text:style-name="T21">resultados que constituyen los ingresos brutos totales, cualquiera sea</text:span><text:span text:style-name="T23"> </text:span><text:span text:style-name="T21">denominación, obtenidos en todas las jurisdicciones en que opera</text:span><text:span text:style-name="T23"> </text:span><text:span text:style-name="T21">entidad, correspondientes al año calendario inmediato anterior</text:span><text:span text:style-name="T23"> </text:span><text:span text:style-name="T21">considerado.</text:span></text:p>
            <text:p text:style-name="P4"><text:s text:c="332"/></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5"><text:span text:style-name="T17">ARTICULO 2-</text:span><text:span text:style-name="T21"> Incorpórase al artículo 213 del Código Fiscal de la Provincia de Santa Fe, los incisos c bis) y d bis).</text:span></text:p>
            <text:p text:style-name="P2"/>
            <text:p text:style-name="P2">c bis) los <text:soft-page-break/>provenientes de las operaciones de préstamos con garantía real de hipoteca, que tengan por objeto la adquisición, construcción, ampliación o refacción de vivienda única familiar y de ocupación permanente y que constituyan la única propiedad en cabeza de cada uno de los adquirentes, otorgados por entidades financieras comprendidas en la Ley Nacional Nº 21.526, fondos fiduciarios públicos y privados, asociaciones mutuales, sindicales y cooperativas; </text:p>
            <text:p text:style-name="P2"/>
            <text:p text:style-name="P2">d bis) los créditos, sus intereses y ajustes de capital, otorgados por el Fondo Fiduciario creado por el Decreto Nacional N° 902/2012 y sus modificaciones, o de conformidad con la Ley N° 27. 271 y sus normas complementarias y modificatorias;</text:p>
          </table:table-cell>
        </table:table-row>
        <table:table-row>
          <table:table-cell table:style-name="Tabla1.A2" office:value-type="string">
            <text:p text:style-name="P7"><text:span text:style-name="T1">ARTICULO 2.- </text:span><text:span text:style-name="T2">Incorpórese</text:span><text:span text:style-name="T1"> </text:span><text:span text:style-name="T2">al artículo 236 del Código Fiscal de la Provincia de Santa fe, el <text:s/></text:span><text:span text:style-name="T3">Inci</text:span><text:span text:style-name="T2">so 52, que quedará redactado como se lee a </text:span><text:soft-page-break/><text:span text:style-name="T2">continuación:</text:span></text:p>
            <text:p text:style-name="P12"/>
            <text:p text:style-name="P7"><text:span text:style-name="T2">Inc. 52: Las operaciones de préstamos y la constitución de hipotecas que tengan por o</text:span><text:span text:style-name="T3">b</text:span><text:span text:style-name="T2">jeto una vivienda única, familiar y de ocupación permanente y que constituyan la única propiedad en cabeza de cada uno de los adquirentes, siempre que fueran otorgado por el Fondo Fiduciario creado por el Decreto Nacional </text:span><text:span text:style-name="T3">Nº</text:span><text:span text:style-name="T2"> 902/2012 y sus modifica</text:span><text:span text:style-name="T7">ciones</text:span><text:span text:style-name="T2">, y/o de conf</text:span><text:span text:style-name="T3">or</text:span><text:span text:style-name="T2">midad con el Ley Nº 27271, y sus norma</text:span><text:span text:style-name="T3">s</text:span><text:span text:style-name="T2"> complementarias </text:span><text:span text:style-name="T3">y</text:span><text:span text:style-name="T2">/o m</text:span><text:span text:style-name="T3">o</text:span><text:span text:style-name="T2">dificatorias.</text:span></text:p>
          </table:table-cell>
          <table:table-cell table:style-name="Tabla1.A2" office:value-type="string">
            <text:p text:style-name="P15"/>
          </table:table-cell>
          <table:table-cell table:style-name="Tabla1.A2" office:value-type="string">
            <text:p text:style-name="P15"/>
          </table:table-cell>
          <table:table-cell table:style-name="Tabla1.D2" office:value-type="string">
            <text:p text:style-name="P10"><text:span text:style-name="T15">ARTICULO 3-</text:span><text:span text:style-name="T9"> Incorpórese al artículo 236 del Código Fiscal de la Provincia de Santa Fe, el inciso 52), que quedará redactado como se </text:span><text:soft-page-break/><text:span text:style-name="T9">lee a continuación:</text:span></text:p>
            <text:p text:style-name="P16"/>
            <text:p text:style-name="P10"><text:span text:style-name="T9">52</text:span><text:span text:style-name="T10">)</text:span><text:span text:style-name="T9"> las operaciones de préstamos y la constitución de hipotecas que tengan por objeto la adquisición, construcción, ampliación o refacción de vivienda única familiar y de ocupación permanente y que const</text:span><text:span text:style-name="T10">i</text:span><text:span text:style-name="T9">tuyan la única propiedad en cabeza de cada uno de los adquirentes, otorgados por entidades financieras comprendidas en la Ley </text:span><text:span text:style-name="T10">N</text:span><text:span text:style-name="T9">acional Nº 21.526, fondos fiduciarios públicos y privados, asociaciones mutuales y sindicales.</text:span></text:p>
          </table:table-cell>
        </table:table-row>
        <table:table-row>
          <table:table-cell table:style-name="Tabla1.A2" office:value-type="string">
            <text:p text:style-name="P11"><text:span text:style-name="T11">ARTICULO 3.-</text:span><text:span text:style-name="T4"> De forma.</text:span></text:p>
          </table:table-cell>
          <table:table-cell table:style-name="Tabla1.A2" office:value-type="string">
            <text:p text:style-name="P9"><text:span text:style-name="T13">ARTICULO 2º.- </text:span><text:span text:style-name="T6">De forma.</text:span></text:p>
          </table:table-cell>
          <table:table-cell table:style-name="Tabla1.A2" office:value-type="string">
            <text:p text:style-name="P18"><text:span text:style-name="T25">ARTICULO </text:span><text:span text:style-name="T26">3:</text:span><text:span text:style-name="T25"> </text:span><text:span text:style-name="T24">Comuníquese al Poder Ejecutivo.</text:span></text:p>
          </table:table-cell>
          <table:table-cell table:style-name="Tabla1.D2" office:value-type="string">
            <text:p text:style-name="P10"><text:span text:style-name="T15">ARTICULO 4- </text:span><text:span text:style-name="T9">Comuníquese al Poder Ejecutivo.</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30T12:06:50</meta:creation-date>
    <dc:date>2017-09-20T12:08:01</dc:date>
    <meta:editing-duration>PT2H1M47S</meta:editing-duration>
    <meta:editing-cycles>29</meta:editing-cycles>
    <meta:generator>LibreOffice/5.4.1.2$Linux_X86_64 LibreOffice_project/40m0$Build-2</meta:generator>
    <meta:document-statistic meta:table-count="1" meta:image-count="0" meta:object-count="0" meta:page-count="5" meta:paragraph-count="41" meta:word-count="1184" meta:character-count="8291" meta:non-whitespace-character-count="6474"/>
  </office:meta>
</office:document-meta>
</file>